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Ooster Boekelweg 27, 1661BT De We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vangst aanvraag beschikking, Ooster Boekelweg 27, 1661BT De Weere</text:span>
          </text:p>
            <text:p text:style-name="common-al">Op 21 juni 2022 heeft de gemeente een aanvraag beschikking ontvangen voor het herbouwen van een schuur op het perceel Ooster Boekelweg 27, 1661BT De Weere. De aanvraag is geregistreerd onder zaaknummer 2022-000451. De aanvraag betreft:</text:p>
            <text:list text:style-name="id1-3-2-1-1-3">
              <text:list-item text:style-override="id1-3-2-1-1-3-1">
                <text:number>•</text:number>
                <text:p text:style-name="al">bouwen van een nieuw bouwwerk</text:p>
              </text:list-item>
            </text:list>
            <text:p text:style-name="common-al">Procedure</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90677</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677</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677</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Ooster Boekelweg 27, 1661BT De Weere</meta:user-defined>
    <dc:language>nl</dc:language>
    <meta:user-defined meta:name="OVERHEIDop.locatietype/OVERHEIDop.gebiedsmarkering">Punt</meta:user-defined>
    <meta:user-defined meta:name="DC.title">Kennisgeving ontvangst aanvraag beschikking, Ooster Boekelweg 27, 1661BT De Weere</meta:user-defined>
    <meta:user-defined meta:name="DCTERMS.W3CDTF/DCTERMS.available">2022-06-29</meta:user-defined>
    <meta:user-defined meta:name="DCTERMS.W3CDTF/OVERHEIDop.jaargang">2022</meta:user-defined>
    <meta:user-defined meta:name="OVERHEIDop.publicationIssue">290677</meta:user-defined>
    <meta:user-defined meta:name="OVERHEIDop.GmbID/DC.identifier">gmb-2022-290677</meta:user-defined>
    <meta:user-defined meta:name="OVERHEIDop.versieInformatie"/>
  </office:meta>
</office:document-meta>
</file>