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aanleggen van natuurvriendelijke oevers, het verbreden en verdiepen van de watergang en het aanleggen van een in- en uitrit aan diverse percelen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aanleggen van natuurvriendelijke oevers, het verbreden en verdiepen van de watergang en het aanleggen van een in- en uitrit (Uitweg, Werk uitvoeren), DEI00 D 237, DEI00 E 021, DEI00 E 022, DEI00 R 231, DEI00 R 233, DEI00 R 236, in Deil (20-06-2022) (bezwaar mogelijk), ODR22005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6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ODR2200522</meta:user-defined>
    <dc:language>nl</dc:language>
    <meta:user-defined meta:name="OVERHEIDop.locatietype/OVERHEIDop.gebiedsmarkering">Woonplaats</meta:user-defined>
    <meta:user-defined meta:name="DC.title">Toestemming voor het aanleggen van natuurvriendelijke oevers, het verbreden en verdiepen van de watergang en het aanleggen van een in- en uitrit aan diverse percelen te Dei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675</meta:user-defined>
    <meta:user-defined meta:name="OVERHEIDop.GmbID/DC.identifier">gmb-2022-290675</meta:user-defined>
    <meta:user-defined meta:name="OVERHEIDop.versieInformatie"/>
  </office:meta>
</office:document-meta>
</file>