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m Montgomeryweg 38A, 3769 BJ Soesterberg, wijzigen van een bedrijfsbestemming naar won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11-2021 een besluit genomen op de aanvraag met zaaknummer 114545 voor een omgevingsvergunning voor het wijzigen van een bedrijfsbestemming naar wonen op locatie Veldm Montgomeryweg 38A, 3769 BJ Soesterberg. De vergunning is verleend en is verzonden op 19-11-2021.</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Bent u het niet eens met dit besluit? Dan kunt u als u belanghebbende bent binnen zes weken vanaf de dag na deze bekendmaking schriftelijk bezwaar maken. De bekendmaking is in dit geval de datum van deze publicatie. Het besluit is eerder verzonden, maar per abuis niet via deze weg bekend gemaak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067</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7</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67</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545</meta:user-defined>
    <meta:user-defined meta:name="DCTERMS.abstract">wijzigen van een bedrijfsbestemming naar wonen</meta:user-defined>
    <dc:language>nl</dc:language>
    <meta:user-defined meta:name="OVERHEIDop.locatietype/OVERHEIDop.gebiedsmarkering">Punt</meta:user-defined>
    <meta:user-defined meta:name="DC.title">Verleende omgevingsvergunning, Veldm Montgomeryweg 38A, 3769 BJ Soesterberg, wijzigen van een bedrijfsbestemming naar wonen</meta:user-defined>
    <meta:user-defined meta:name="DCTERMS.W3CDTF/DCTERMS.available">2022-01-24</meta:user-defined>
    <meta:user-defined meta:name="DCTERMS.W3CDTF/OVERHEIDop.jaargang">2022</meta:user-defined>
    <meta:user-defined meta:name="OVERHEIDop.publicationIssue">29067</meta:user-defined>
    <meta:user-defined meta:name="OVERHEIDop.GmbID/DC.identifier">gmb-2022-29067</meta:user-defined>
    <meta:user-defined meta:name="OVERHEIDop.versieInformatie"/>
  </office:meta>
</office:document-meta>
</file>