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bouwen van een brug, Z/22/065482 - Paauwlaan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5482</text:p>
            <text:p text:style-name="common-al">De vergunning is naar de aanvrager verzonden op 22 jun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0664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66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66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bouwen van een brug, Z/22/065482 - Paauwlaan 12, Wassenaar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664</meta:user-defined>
    <meta:user-defined meta:name="OVERHEIDop.GmbID/DC.identifier">gmb-2022-290664</meta:user-defined>
    <meta:user-defined meta:name="OVERHEIDop.versieInformatie"/>
  </office:meta>
</office:document-meta>
</file>