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gelandweg 2 in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feest Zalk</text:p>
            <text:p text:style-name="common-al">voor het houden van dorpsfeest Zalk met diverse activiteiten op het terrein (v.d. Stouwe/Beekhof) aan Lagelandweg 2, in Zalk op vrijdag 8 juli en zaterdag 9 juli 2022 (verzenddatum 22 juni 2022)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66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agelandweg 2 in Zalk</meta:user-defined>
    <meta:user-defined meta:name="DCTERMS.W3CDTF/DCTERMS.available">2022-06-28</meta:user-defined>
    <meta:user-defined meta:name="DCTERMS.W3CDTF/OVERHEIDop.jaargang">2022</meta:user-defined>
    <meta:user-defined meta:name="OVERHEIDop.publicationIssue">290663</meta:user-defined>
    <meta:user-defined meta:name="OVERHEIDop.GmbID/DC.identifier">gmb-2022-290663</meta:user-defined>
    <meta:user-defined meta:name="OVERHEIDop.versieInformatie"/>
  </office:meta>
</office:document-meta>
</file>