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 juni 2022 aanvraag omgevingsvergunning, Beukenlaan 10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22 voor het kappen van 3 bomen aan de Beukenlaan 10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9066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66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22 juni 2022 voor het kappen van 3 bomen aan de Beukenlaan 107 in Appingedam.</meta:user-defined>
    <dc:language>nl</dc:language>
    <meta:user-defined meta:name="OVERHEIDop.locatietype/OVERHEIDop.gebiedsmarkering">Adres</meta:user-defined>
    <meta:user-defined meta:name="DC.title">22 juni 2022 aanvraag omgevingsvergunning, Beukenlaan 107 in Appingedam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662</meta:user-defined>
    <meta:user-defined meta:name="OVERHEIDop.GmbID/DC.identifier">gmb-2022-290662</meta:user-defined>
    <meta:user-defined meta:name="OVERHEIDop.versieInformatie"/>
  </office:meta>
</office:document-meta>
</file>