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rgemeester van Engelenweg/Dijkgraafstraat/Blexterstraat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kantiebijbelweek IJsselmuiden</text:p>
            <text:p text:style-name="common-al">voor het organiseren van de vakantiebijbelweek in IJsselmuiden van 23 augustus 2022 tot en met 26 augustus 2022 dagelijks van 9.00 uur tot 22.00 uur op het grasveld Burgemeester van Engelenweg/Dijkgraafstraat/Blexterstraat in IJsselmuiden (verzenddatum 23-6-2022)</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0661</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661</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661</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Burgemeester van Engelenweg/Dijkgraafstraat/Blexterstraat in IJsselmuiden</meta:user-defined>
    <meta:user-defined meta:name="DCTERMS.W3CDTF/DCTERMS.available">2022-06-28</meta:user-defined>
    <meta:user-defined meta:name="DCTERMS.W3CDTF/OVERHEIDop.jaargang">2022</meta:user-defined>
    <meta:user-defined meta:name="OVERHEIDop.publicationIssue">290661</meta:user-defined>
    <meta:user-defined meta:name="OVERHEIDop.GmbID/DC.identifier">gmb-2022-290661</meta:user-defined>
    <meta:user-defined meta:name="OVERHEIDop.versieInformatie"/>
  </office:meta>
</office:document-meta>
</file>