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2022, 283510, gepubliceerd op 22 juni 2022.(datum 19-05-2022 in plaats van 19-06-2022). Aangevraagde omgevingsvergunning, Spaarndam, Kuyperstraat 10, 2064 LB, vervangen gedeelte betonnen dak door een houten dak, 19-06-2022, zaaknummer 6336124, olonummer 7062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65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5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5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de publicatie nr 2022, 283510, gepubliceerd op 22 juni 2022.(datum 19-05-2022 in plaats van 19-06-2022). Aangevraagde omgevingsvergunning, Spaarndam, Kuyperstraat 10, 2064 LB, vervangen gedeelte betonnen dak door een houten dak, 19-06-2022, zaaknummer 6336124, olonummer 7062449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659</meta:user-defined>
    <meta:user-defined meta:name="OVERHEIDop.GmbID/DC.identifier">gmb-2022-290659</meta:user-defined>
    <meta:user-defined meta:name="OVERHEIDop.versieInformatie"/>
  </office:meta>
</office:document-meta>
</file>