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Commissievergadering Beeldvorming en oordeelsvorming </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der gemeente Coevorden op <text:span text:style-name="nadrukvet"><text:span text:style-name="nadrukondlijn">donderdag </text:span>30 juni 2022.</text:span></text:p>
            <text:p text:style-name="common-al">De portefeuillehouders zijn uitgenodigd om bij de behandeling van hun voorstellen aanwezig te zijn.</text:p>
            <text:p text:style-name="common-al">De bijeenkomst start om 19.0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text:span text:style-name="nadrukvet">Agenda</text:span>
          </text:p>
            <text:p text:style-name="common-al">
            <text:span text:style-name="nadrukvet">Commissievergadering </text:span>
          </text:p>
            <text:p text:style-name="common-al">
            <text:span text:style-name="nadrukvet">Beeldvorming en oordeelsvorming</text:span>
          </text:p>
            <text:p text:style-name="common-al"> 1. Opening &amp; mededelingen</text:p>
            <text:p text:style-name="common-al">2.  Vaststelling agenda</text:p>
            <text:p text:style-name="common-al">3. Inspreekrecht</text:p>
            <text:p text:style-name="common-al">4. Vragenuurtje</text:p>
            <text:p text:style-name="common-al"> 5. Raadsvoorstel jaarstukken Regionale Uitvoeringsdienst Drenthe </text:p>
            <text:p text:style-name="common-al"> 6. Lijst toezeggingen</text:p>
            <text:p text:style-name="common-al"> 7. Lijst moties </text:p>
            <text:p text:style-name="common-al"> 8. Ingekomen stukken </text:p>
            <text:p text:style-name="common-al"> 9. Vaststelling verslag commissie van 7 juni 2022</text:p>
            <text:p text:style-name="common-al">10. Sluiting</text:p>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onderdag 30 juni 2022 10:00 uur</text:span> melden bij de raadsgriffier, via email: <text:a xlink:href="mailto:griffie@coevorden.nl" xlink:type="simple"><text:span text:style-name="nadrukondlijn">griffie@coevorden.n</text:span>l</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common-al">De video-opnamen van de vergaderingen worden na afloop opgeslagen op de website van de gemeenteraad en zijn voor een ieder toegankelijk. Wij zijn op grond van de Algemene Verordening Gegevensbescherming (AVG) verplicht u hierop te wijzen.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De voorzitter, </text:span>
          </text:span></text:p>
            <text:p><text:span text:style-name="functie">Bert Alb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6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Commissievergadering Beeldvorming en oordeelsvorming</meta:user-defined>
    <meta:user-defined meta:name="DCTERMS.W3CDTF/DCTERMS.available">2022-06-27</meta:user-defined>
    <meta:user-defined meta:name="DCTERMS.W3CDTF/OVERHEIDop.jaargang">2022</meta:user-defined>
    <meta:user-defined meta:name="OVERHEIDop.publicationIssue">290655</meta:user-defined>
    <meta:user-defined meta:name="OVERHEIDop.GmbID/DC.identifier">gmb-2022-290655</meta:user-defined>
    <meta:user-defined meta:name="OVERHEIDop.versieInformatie"/>
  </office:meta>
</office:document-meta>
</file>