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ntheffing geluid tijdelijk gebruik gaskanon om duiven en kraaien uit de planten te jagen aan perceel nabij Spoordonkseweg 5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2 een melding afgehandeld. De gemeente geeft hiermee aan dat voor een ontheffing geluid tijdelijk gebruik gaskanon om duiven en kraaien uit de planten te jagen aan perceel nabij Spoordonkseweg 55 in Oirschot geen vergunningplicht geldt. Het kenmerk van de gemeente voor deze zaak is 08233233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6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331</meta:user-defined>
    <meta:user-defined meta:name="DCTERMS.abstract">ontheffing geluid tijdelijk gebruik gaskanon om duiven en kraaien uit de planten te jagen</meta:user-defined>
    <dc:language>nl</dc:language>
    <meta:user-defined meta:name="OVERHEIDop.locatietype/OVERHEIDop.gebiedsmarkering">Punt</meta:user-defined>
    <meta:user-defined meta:name="DC.title">Melding voor een ontheffing geluid tijdelijk gebruik gaskanon om duiven en kraaien uit de planten te jagen aan perceel nabij Spoordonkseweg 55 in Oirschot</meta:user-defined>
    <meta:user-defined meta:name="DCTERMS.W3CDTF/DCTERMS.available">2022-06-27</meta:user-defined>
    <meta:user-defined meta:name="DCTERMS.W3CDTF/OVERHEIDop.jaargang">2022</meta:user-defined>
    <meta:user-defined meta:name="OVERHEIDop.publicationIssue">290652</meta:user-defined>
    <meta:user-defined meta:name="OVERHEIDop.GmbID/DC.identifier">gmb-2022-290652</meta:user-defined>
    <meta:user-defined meta:name="OVERHEIDop.versieInformatie"/>
  </office:meta>
</office:document-meta>
</file>