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2/47878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2/47878</text:p>
            <text:p text:style-name="common-al">Omschrijving: horecabedrijf Bonnys Buns</text:p>
            <text:p text:style-name="common-al">Adres:  Franz Leharplein 26</text:p>
            <text:p text:style-name="common-al">Datum ontvangst: 20 januari 2022</text:p>
            <text:p text:style-name="common-al">De ingekomen 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6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2/47878</meta:user-defined>
    <meta:user-defined meta:name="DCTERMS.abstract">horecabedrijf Bonnys Buns</meta:user-defined>
    <dc:language>nl</dc:language>
    <meta:user-defined meta:name="OVERHEIDop.locatietype/OVERHEIDop.gebiedsmarkering">Adres</meta:user-defined>
    <meta:user-defined meta:name="DC.title">H22/47878: Ingekomen aanvraag om vergunning</meta:user-defined>
    <meta:user-defined meta:name="DCTERMS.W3CDTF/DCTERMS.available">2022-01-24</meta:user-defined>
    <meta:user-defined meta:name="DCTERMS.W3CDTF/OVERHEIDop.jaargang">2022</meta:user-defined>
    <meta:user-defined meta:name="OVERHEIDop.publicationIssue">29065</meta:user-defined>
    <meta:user-defined meta:name="OVERHEIDop.GmbID/DC.identifier">gmb-2022-29065</meta:user-defined>
    <meta:user-defined meta:name="OVERHEIDop.versieInformatie"/>
  </office:meta>
</office:document-meta>
</file>