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LIVE!, KRUISING BREEDPAD/GEDEMPTE MOLENWIJK HEERENVE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Molenwijk Live! op 23 juli 2022 op de locatie Kruising Breedpad/Gedempte Molenwijk.</text:p>
            <text:p text:style-name="tussenkopcur">Ter inzage</text:p>
            <text:p text:style-name="common-al">De aanvraag alsmede de daarbij behorende stukken liggen van 27 juni 2022 tot en met 11 jul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64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VENEMENTENVERGUNNING MOLENWIJK LIVE!, KRUISING BREEDPAD/GEDEMPTE MOLENWIJK HEERENVE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48</meta:user-defined>
    <meta:user-defined meta:name="OVERHEIDop.GmbID/DC.identifier">gmb-2022-290648</meta:user-defined>
    <meta:user-defined meta:name="OVERHEIDop.versieInformatie"/>
  </office:meta>
</office:document-meta>
</file>