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Polanenstraat 26, 1165 GZ, bouwen van een aanbouw, een dakkapel in het voordakvlak, het uitbreiden van een dakkapel in het achterdakvlak en een daklicht verzenddatum 22-06-2022, zaaknummer 6105069, olonummer 69316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4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Polanenstraat 26, 1165 GZ, bouwen van een aanbouw, een dakkapel in het voordakvlak, het uitbreiden van een dakkapel in het achterdakvlak en een daklicht verzenddatum 22-06-2022, zaaknummer 6105069, olonummer 6931663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6</meta:user-defined>
    <meta:user-defined meta:name="OVERHEIDop.GmbID/DC.identifier">gmb-2022-290646</meta:user-defined>
    <meta:user-defined meta:name="OVERHEIDop.versieInformatie"/>
  </office:meta>
</office:document-meta>
</file>