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et Touwslagerslaantje 1 in IJssel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oddefestival</text:p>
            <text:p text:style-name="common-al">voor het houden van Zoddefestival met diverse activiteiten rondom de vijver in het Zoddepark aan Het Touwslagerslaantje 1, in IJsselmuiden op zaterdag 9 juli 2022 (verzenddatum 22 juni 2022) </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90643</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643</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643</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Het Touwslagerslaantje 1 in IJsselmuiden</meta:user-defined>
    <meta:user-defined meta:name="DCTERMS.W3CDTF/DCTERMS.available">2022-06-28</meta:user-defined>
    <meta:user-defined meta:name="DCTERMS.W3CDTF/OVERHEIDop.jaargang">2022</meta:user-defined>
    <meta:user-defined meta:name="OVERHEIDop.publicationIssue">290643</meta:user-defined>
    <meta:user-defined meta:name="OVERHEIDop.GmbID/DC.identifier">gmb-2022-290643</meta:user-defined>
    <meta:user-defined meta:name="OVERHEIDop.versieInformatie"/>
  </office:meta>
</office:document-meta>
</file>