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hasséveld 15A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024</text:p>
            <text:p text:style-name="common-al">Verzenddatum besluit: 27-06-2022</text:p>
            <text:p text:style-name="common-al">Locatie: Chasséveld 15A 4811DH Breda</text:p>
            <text:p text:style-name="common-al">Omschrijving: Alcoholwetvergunning artikel 30a Alcoholwet</text:p>
            <text:p text:style-name="common-al">De burgemeester heeft besloten het aanhangsel te wijzigen van de Alcoholwetvergunning op Chasséveld 15A 4811D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64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024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Chasséveld 15A 4811DH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42</meta:user-defined>
    <meta:user-defined meta:name="OVERHEIDop.GmbID/DC.identifier">gmb-2022-290642</meta:user-defined>
    <meta:user-defined meta:name="OVERHEIDop.versieInformatie"/>
  </office:meta>
</office:document-meta>
</file>