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2/47873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2/47873</text:p>
            <text:p text:style-name="common-al">Omschrijving: horecabedrijf VOF Evren Doner</text:p>
            <text:p text:style-name="common-al">Adres:  Winkelcentrum Woensel 414</text:p>
            <text:p text:style-name="common-al">Datum ontvangst: 19 januari 2022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64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4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2/47873</meta:user-defined>
    <meta:user-defined meta:name="DCTERMS.abstract">horecabedrijf VOF Evren Doner</meta:user-defined>
    <dc:language>nl</dc:language>
    <meta:user-defined meta:name="OVERHEIDop.locatietype/OVERHEIDop.gebiedsmarkering">Adres</meta:user-defined>
    <meta:user-defined meta:name="DC.title">H22/47873: Ingekomen aanvraag om vergunn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9064</meta:user-defined>
    <meta:user-defined meta:name="OVERHEIDop.GmbID/DC.identifier">gmb-2022-29064</meta:user-defined>
    <meta:user-defined meta:name="OVERHEIDop.versieInformatie"/>
  </office:meta>
</office:document-meta>
</file>