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afwijken van het bestemmingsplan voor het verwerken van Kunststof aan Oostwal 12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3 juni 2022 tot en met 20 juni 2022 de volgende omgevingsvergunning hebben verleend:</text:p>
            <text:p text:style-name="common-al">Voor : het afwijken van het bestemmingsplan voor het verwerken van Kunststof</text:p>
            <text:p text:style-name="common-al">Locatie : Oostwal 12, 8321 WK Urk</text:p>
            <text:p text:style-name="common-al">Datum verzending : 20 juni 2022</text:p>
            <text:p text:style-name="common-al">De beschikking en de bijbehorende stukken liggen met ingang van 24 jun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063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3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3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het afwijken van het bestemmingsplan voor het verwerken van Kunststof aan Oostwal 12 te U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636</meta:user-defined>
    <meta:user-defined meta:name="OVERHEIDop.GmbID/DC.identifier">gmb-2022-290636</meta:user-defined>
    <meta:user-defined meta:name="OVERHEIDop.versieInformatie"/>
  </office:meta>
</office:document-meta>
</file>