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voorbelasting ten behoeve van het bouwrijp maken voor een deel van Port of Urk en het aanleggen van een tijdelijke bouwweg aan Domineesweg en Zuidermeerweg te U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3 juni 2022 tot en met 20 juni 2022 de volgende omgevingsvergunning hebben verleend:</text:p>
            <text:p text:style-name="common-al">Voor : het aanbrengen van een voorbelasting t.b.v. het bouwrijp maken voor een deel van Port of Urk het aanleggen van een tijdelijke bouwweg</text:p>
            <text:p text:style-name="common-al">Locatie : Domineesweg en Zuidermeerweg, 8321 Urk</text:p>
            <text:p text:style-name="common-al">Datum verzending : 20 juni 2022 </text:p>
            <text:p text:style-name="common-al">De beschikking en de bijbehorende stukken liggen met ingang van 24 juni 2022 ter inzage bij de balie van het gemeentehuis te Urk. U kunt telefonisch een afspraak maken. Bel hiervoor met tel. 0527-689868</text:p>
            <text:p text:style-name="last-al">Belanghebbenden kunnen op grond van de Algemene wet bestuursrecht binnen 6 weken na de genoemde verzenddatum tegen deze besluiten bezwaar maken. Het bezwaarschrift moet uw naam en adres bevatten, duidelijk maken tegen welk besluit u bezwaar maakt en gemotiveerd, gedateerd en ondertekend zijn. Het bezwaarschrift moet worden gericht aan het college van burgemeester en wethouders, Postbus 77, 8320 AB U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063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3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3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Toestemming voor het aanbrengen van een voorbelasting ten behoeve van het bouwrijp maken voor een deel van Port of Urk en het aanleggen van een tijdelijke bouwweg aan Domineesweg en Zuidermeerweg te Urk</meta:user-defined>
    <meta:user-defined meta:name="DCTERMS.W3CDTF/DCTERMS.available">2022-06-28</meta:user-defined>
    <meta:user-defined meta:name="DCTERMS.W3CDTF/OVERHEIDop.jaargang">2022</meta:user-defined>
    <meta:user-defined meta:name="OVERHEIDop.publicationIssue">290634</meta:user-defined>
    <meta:user-defined meta:name="OVERHEIDop.GmbID/DC.identifier">gmb-2022-290634</meta:user-defined>
    <meta:user-defined meta:name="OVERHEIDop.versieInformatie"/>
  </office:meta>
</office:document-meta>
</file>