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de zomeravondactiviteiten bij Café Tof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Zomeravondactiviteiten Café Toff , in het belang van de verkeersveiligheid, een tijdelijke verkeersmaatregel is genomen voor het afsluiten van onderstaande weggedeeltes voor alle verkeer, behalve voetgangers, in beide richtingen:</text:p>
            <text:p text:style-name="last-al"/>
            <text:p text:style-name="tussenkopcur">Locatie: Fietspad Eeuwig levenplein te Asten</text:p>
            <text:p text:style-name="tussenkopcur">Datum : 19 en 26 juli en 2, 9 en 16 augustus 2022  van 12.00 uur t/m 04.00 uur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6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wegafsluiting - Eeuwig Levenplein Asten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2022047024</meta:user-defined>
    <meta:user-defined meta:name="DCTERMS.abstract">College van B&amp;W besluiten tot het instellen van een tijdelijke wegafsluiting van het fietspad gelegen aan het Eeuwig Levenplein te Asten.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DC.title">Tijdelijke verkeersmaatregel tijdens het organiseren van de zomeravondactiviteiten bij Café Toff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0633</meta:user-defined>
    <meta:user-defined meta:name="OVERHEIDop.GmbID/DC.identifier">gmb-2022-290633</meta:user-defined>
    <meta:user-defined meta:name="OVERHEIDop.versieInformatie"/>
  </office:meta>
</office:document-meta>
</file>