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Breestraat 6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6 juni 2022 een melding van Tandartsenpraktijk Unident B.V. (zaaknummer: 2022-008057). Het bedrijf is gelegen op de locatie Breestraat 61 te Leiden. </text:p>
            <text:p text:style-name="common-al">De melding gaat over het aangeven dat het bedrijf in juni 2021 is overgegaan naar een B.V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80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057</meta:user-defined>
    <meta:user-defined meta:name="DCTERMS.abstract">Ingekomen melding Activiteitenbesluit milieubeheer - het overgaan van het bedrijf naar een B.V.</meta:user-defined>
    <dc:language>nl</dc:language>
    <meta:user-defined meta:name="OVERHEIDop.locatietype/OVERHEIDop.gebiedsmarkering">Adres</meta:user-defined>
    <meta:user-defined meta:name="DC.title">Ingekomen melding Activiteitenbesluit milieubeheer − Breestraat 61 te Lei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0630</meta:user-defined>
    <meta:user-defined meta:name="OVERHEIDop.GmbID/DC.identifier">gmb-2022-290630</meta:user-defined>
    <meta:user-defined meta:name="OVERHEIDop.versieInformatie"/>
  </office:meta>
</office:document-meta>
</file>