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2 besloten een ontheffing Rvv te verlenen voor de locatie Kaas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0629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2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2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Rvv Kaasmarkt te Purmerend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629</meta:user-defined>
    <meta:user-defined meta:name="OVERHEIDop.GmbID/DC.identifier">gmb-2022-290629</meta:user-defined>
    <meta:user-defined meta:name="OVERHEIDop.versieInformatie"/>
  </office:meta>
</office:document-meta>
</file>