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een strohok en een voergang en het uitbreiden van een werktuigenberging, Hogeweg 53 8278BC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409232022</text:p>
            <text:p text:style-name="common-al">Uiterlijke besluitdatum: 06-08-2022</text:p>
            <text:p text:style-name="common-al">Locatie: Hogeweg 53 8278BC Kamperveen</text:p>
            <text:p text:style-name="common-al">Projectomschrijving: het realiseren van een strohok en een voergang en het uitbreiden van een werktuigen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061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1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9232022</meta:user-defined>
    <meta:user-defined meta:name="DCTERMS.abstract">het realiseren van een strohok en een voergang en het uitbreiden van een werktuigenberging</meta:user-defined>
    <dc:language>nl</dc:language>
    <meta:user-defined meta:name="OVERHEIDop.locatietype/OVERHEIDop.gebiedsmarkering">Punt</meta:user-defined>
    <meta:user-defined meta:name="DC.title">Verlenging beslistermijn aanvraag omgevingsvergunning, het realiseren van een strohok en een voergang en het uitbreiden van een werktuigenberging, Hogeweg 53 8278BC Kamper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616</meta:user-defined>
    <meta:user-defined meta:name="OVERHEIDop.GmbID/DC.identifier">gmb-2022-290616</meta:user-defined>
    <meta:user-defined meta:name="OVERHEIDop.versieInformatie"/>
  </office:meta>
</office:document-meta>
</file>