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jnenhof 6 in Silvolde, voor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Op 21 juni 2022 heeft het college van Burgemeester en wethouders een besluit genomen op de aanvraag voor een omgevingsvergunning voor het Besluit omgevingsvergunning Konijnenhof 6 in Silvolde, voor het uitbreiden van een berging</text:p>
            <text:p text:style-name="common-al"> op het perceel gelegen aan Konijnenhof 6 in Silvolde. Het besluit is verzonden op 24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061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1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onijnenhof 6 in Silvolde, voor het uitbreiden van een berging</meta:user-defined>
    <meta:user-defined meta:name="DCTERMS.W3CDTF/DCTERMS.available">2022-06-27</meta:user-defined>
    <meta:user-defined meta:name="DCTERMS.W3CDTF/OVERHEIDop.jaargang">2022</meta:user-defined>
    <meta:user-defined meta:name="OVERHEIDop.publicationIssue">290612</meta:user-defined>
    <meta:user-defined meta:name="OVERHEIDop.GmbID/DC.identifier">gmb-2022-290612</meta:user-defined>
    <meta:user-defined meta:name="OVERHEIDop.versieInformatie"/>
  </office:meta>
</office:document-meta>
</file>