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urgemeester van Engelenweg 62 8271A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41092022</text:p>
            <text:p text:style-name="common-al">Verzenddatum besluit: 22-06-2022</text:p>
            <text:p text:style-name="common-al">Locatie: Burgemeester van Engelenweg 62 8271AT IJsselmuiden</text:p>
            <text:p text:style-name="common-al">Projectomschrijving: het verbouwen en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60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1092022</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Burgemeester van Engelenweg 62 8271AT IJsselmuiden</meta:user-defined>
    <meta:user-defined meta:name="DCTERMS.W3CDTF/DCTERMS.available">2022-06-28</meta:user-defined>
    <meta:user-defined meta:name="DCTERMS.W3CDTF/OVERHEIDop.jaargang">2022</meta:user-defined>
    <meta:user-defined meta:name="OVERHEIDop.publicationIssue">290604</meta:user-defined>
    <meta:user-defined meta:name="OVERHEIDop.GmbID/DC.identifier">gmb-2022-290604</meta:user-defined>
    <meta:user-defined meta:name="OVERHEIDop.versieInformatie"/>
  </office:meta>
</office:document-meta>
</file>