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Hoofdstraat 52, het realiseren van een WLZ-zorgcentrum</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Hoofdstraat 52, 7873 TB</text:p>
            <text:p text:style-name="common-al">het realiseren van een WLZ-zorgcentrum (Z2022-003203)</text:p>
            <text:p text:style-name="common-al">Datum verzending besluit: 23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060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0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0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Hoofdstraat 52, het realiseren van een WLZ-zorgcentrum</meta:user-defined>
    <meta:user-defined meta:name="DCTERMS.W3CDTF/DCTERMS.available">2022-06-27</meta:user-defined>
    <meta:user-defined meta:name="DCTERMS.W3CDTF/OVERHEIDop.jaargang">2022</meta:user-defined>
    <meta:user-defined meta:name="OVERHEIDop.publicationIssue">290600</meta:user-defined>
    <meta:user-defined meta:name="OVERHEIDop.GmbID/DC.identifier">gmb-2022-290600</meta:user-defined>
    <meta:user-defined meta:name="OVERHEIDop.versieInformatie"/>
  </office:meta>
</office:document-meta>
</file>