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Oranjevereniging Den Vaderlandt Getrouwe,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Oranjevereniging Den Vaderlandt Getrouwe</text:p>
            <text:p text:style-name="common-al">Activiteit: ontheffing voor het schenken van zwak alcoholische drank tijdens het Oranjefeest</text:p>
            <text:p text:style-name="common-al">Locatie: Brethouwerweg 9, Aalten</text:p>
            <text:p text:style-name="common-al">Datum/periode: 6 juli 2022 van 18.00 – 24.00 uur, 8 juli 2022 van 18.00 – 01.00 uur en 9 juli 2022 van 13.3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59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9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9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Oranjevereniging Den Vaderlandt Getrouwe, Aalten</meta:user-defined>
    <meta:user-defined meta:name="DCTERMS.W3CDTF/DCTERMS.available">2022-06-29</meta:user-defined>
    <meta:user-defined meta:name="DCTERMS.W3CDTF/OVERHEIDop.jaargang">2022</meta:user-defined>
    <meta:user-defined meta:name="OVERHEIDop.publicationIssue">290595</meta:user-defined>
    <meta:user-defined meta:name="OVERHEIDop.GmbID/DC.identifier">gmb-2022-290595</meta:user-defined>
    <meta:user-defined meta:name="OVERHEIDop.versieInformatie"/>
  </office:meta>
</office:document-meta>
</file>