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Lisserbroek, Lisdoddestraat 52, 2165 VC,  plaatsen van een dakkapel in het voordakvlak en achterdakvlak van de woning, verzenddatum22-06-2022, zaaknummer 6347320, olonummer 70690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59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9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9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Lisserbroek, Lisdoddestraat 52, 2165 VC,  plaatsen van een dakkapel in het voordakvlak en achterdakvlak van de woning, verzenddatum22-06-2022, zaaknummer 6347320, olonummer 7069063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93</meta:user-defined>
    <meta:user-defined meta:name="OVERHEIDop.GmbID/DC.identifier">gmb-2022-290593</meta:user-defined>
    <meta:user-defined meta:name="OVERHEIDop.versieInformatie"/>
  </office:meta>
</office:document-meta>
</file>