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raat 86 te Babberich het transformeren van het gebouw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HZ_WABO-2021-1157 voor een omgevingsvergunning op locatie Dorpstraat 86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59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traat 86 te Babberich het transformeren van het gebouw naar won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92</meta:user-defined>
    <meta:user-defined meta:name="OVERHEIDop.GmbID/DC.identifier">gmb-2022-290592</meta:user-defined>
    <meta:user-defined meta:name="OVERHEIDop.versieInformatie"/>
  </office:meta>
</office:document-meta>
</file>