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Chr. Oranjevereniging Barlo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Chr. Oranjevereniging Barlo </text:p>
            <text:p text:style-name="common-al">Activiteit: Oranjefeest</text:p>
            <text:p text:style-name="common-al">Locatie: Groot Deunkweg 5, Aalten</text:p>
            <text:p text:style-name="common-al">Datum/periode: 6 juli 2022 van 19.30 – 24.00 uur, 7 juli 2022 van 19.30 – 24.00 uur, 9 juli 2022 van 09.00 – 01.00 uur en 10 juli 2022 van 12.00 – 19.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9058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58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58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Chr. Oranjevereniging Barlo</meta:user-defined>
    <meta:user-defined meta:name="DCTERMS.W3CDTF/DCTERMS.available">2022-06-29</meta:user-defined>
    <meta:user-defined meta:name="DCTERMS.W3CDTF/OVERHEIDop.jaargang">2022</meta:user-defined>
    <meta:user-defined meta:name="OVERHEIDop.publicationIssue">290587</meta:user-defined>
    <meta:user-defined meta:name="OVERHEIDop.GmbID/DC.identifier">gmb-2022-290587</meta:user-defined>
    <meta:user-defined meta:name="OVERHEIDop.versieInformatie"/>
  </office:meta>
</office:document-meta>
</file>