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Scheepmakerstraat 13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– op 2 juni 2022 een melding van Machinefabriek Van Rijn B.V. (zaaknummer: 2022-007833). Het bedrijf is gelegen op de locatie Scheepmakerstraat 13 in Katwijk. </text:p>
            <text:p text:style-name="common-al">De melding gaat over het aangeven van gefaseerde aanpassingen in het bedrijf sinds 1 augustus 2019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7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58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833</meta:user-defined>
    <meta:user-defined meta:name="DCTERMS.abstract">Ingekomen melding Activiteitenbesluit milieubeheer - het aangeven van gefaseerde aanpassingen in het bedrijf sinds 1 augustus 2019</meta:user-defined>
    <dc:language>nl</dc:language>
    <meta:user-defined meta:name="OVERHEIDop.locatietype/OVERHEIDop.gebiedsmarkering">Adres</meta:user-defined>
    <meta:user-defined meta:name="DC.title">Ingekomen melding Activiteitenbesluit milieubeheer − Scheepmakerstraat 13 in Kat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0585</meta:user-defined>
    <meta:user-defined meta:name="OVERHEIDop.GmbID/DC.identifier">gmb-2022-290585</meta:user-defined>
    <meta:user-defined meta:name="OVERHEIDop.versieInformatie"/>
  </office:meta>
</office:document-meta>
</file>