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office:automatic-styles>
  <office:body>
    <office:text>
      <text:p text:style-name="new_page_staatscourant"/>
      <text:p text:style-name="single-kop-titel">Gemeente Ouder-Amstel - Verkeersbesluit aanpassen voorrangssituatie Borchlandweg – Amsterdam-Duivendrecht</text:p>
      <text:section text:name="regeling_id1-3-2" text:style-name="regeling">
        <text:section text:name="aanhef_id1-3-2-1" text:style-name="aanhef">
          <text:section text:name="afkondiging_id1-3-2-1-1" text:style-name="afkondiging">
            <text:p text:style-name="afkondiging_top"/>
            <text:p text:style-name="al">Ouder-Amstel, kenmerk 2022-065234</text:p>
            <text:p text:style-name="al">Burgemeester en Wethouders van Ouder-Amstel;</text:p>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over het wegverkeer genoemde verkeerstekens, en ook voor onderborden voor zover daardoor een gebod of verbod ontstaat of wordt gewijzigd.</text:p>
            <text:p text:style-name="al">
            <text:span text:style-name="nadrukvet">Advisering</text:span>
          </text:p>
            <text:p text:style-name="al">Overeenkomstig artikel 24 van het Besluit administratieve bepalingen over het wegverkeer is overleg gepleegd met de, namens de politiechef politieregio Amsterdam, gemandateerde specialist van het team Verkeersadvisering over dit verkeersbesluit. </text:p>
            <text:p text:style-name="al">
            <text:span text:style-name="nadrukvet">Overwegingen ten aanzien van het besluit</text:span>
          </text:p>
            <text:p text:style-name="al">
            <text:span text:style-name="nadrukcur">Motivering</text:span>
          </text:p>
            <text:p text:style-name="al">In het kader van De Nieuwe Toekomst als trainingscomplex van voetbalclub AFC Ajax wordt de bestemming van een van de voetbalvelden gewijzigd. Op deze plaats wordt een grasteam-gebouw en energiehuis gerealiseerd. Vanuit deze functie is een directe aansluiting op de Borchlandweg gewenst. Deze wordt gerealiseerd volgens de bijlage. </text:p>
            <text:list text:style-name="id1-3-2-1-1-11">
              <text:list-item text:style-override="id1-3-2-1-1-11-1">
                <text:number>•</text:number>
                <text:p text:style-name="al">Om de veiligheid te garanderen en doorgaand verkeer zo min mogelijk te hinderen wordt de kruising ingericht als voorrangskruising. Dit wordt gedaan door de uitrit vanuit het grasteam-gebouw en de toegang naar Borchlandweg 8 uit de voorrang te houden. Doorgaand verkeer richting de hoofdingang van De Toekomst heeft hierdoor voorrang. Op deze kruising worden op de eerder genoemde zijtakken een B06 bord geplaatst en op de Borchlandweg een B01 bord (van bijlage 1 van het Reglement verkeersregels en verkeerstekens 1990), volgens de bij dit besluit behorende tekening.</text:p>
              </text:list-item>
            </text:list>
            <text:p text:style-name="al"/>
            <text:p text:style-name="al">
            <text:span text:style-name="nadrukcur">Doel</text:span>
            <text:span text:style-name="nadrukcur"> en belangenafweging</text:span>
          </text:p>
            <text:p text:style-name="al">Het kruispunt wordt op gelijk niveau ingericht. Om de verkeerssituatie voor doorgaand verkeer zo duidelijk mogelijk in te richten wordt een voorrangskruispunt gerealiseerd. Het verkeer op de Borchlandweg kan hierdoor ongehinderd verder rijden. </text:p>
            <text:p text:style-name="al"/>
            <text:p text:style-name="al">
            <text:span text:style-name="nadrukvet">Besluit</text:span>
          </text:p>
            <text:list text:style-name="id1-3-2-1-1-17">
              <text:list-item text:style-override="id1-3-2-1-1-17-1">
                <text:number>•</text:number>
                <text:p text:style-name="al">De borden B01 te plaatsen op de Borchlandweg (van bijlage 1 van het Reglement verkeersregels en verkeerstekens 1990), volgens de bij dit besluit behorende tekening.</text:p>
              </text:list-item>
              <text:list-item text:style-override="id1-3-2-1-1-17-2">
                <text:number>•</text:number>
                <text:p text:style-name="al">De borden B06 te plaatsen op de zijtakken van de kruising met de Borchlandweg (van bijlage 1 van het Reglement verkeersregels en verkeerstekens 1990), volgens de bij dit besluit behorende tekening.</text:p>
              </text:list-item>
            </text:list>
            <text:p text:style-name="al"/>
            <text:p text:style-name="al">Ouderkerk aan de Amstel, 29 juni 2022</text:p>
            <text:p text:style-name="al"/>
            <text:p text:style-name="al">Namens deze,</text:p>
            <text:p text:style-name="al"/>
            <text:p text:style-name="al">ing. P.M. Louwerse</text:p>
            <text:p text:style-name="al">Teamleider Inrichting en beheer</text:p>
            <text:p text:style-name="al">Afdeling Buurt</text:p>
            <text:p text:style-name="al">Uitvoeringsorganisatie Duo+</text:p>
            <text:p text:style-name="al"/>
            <text:p text:style-name="al">MEDEDELINGEN</text:p>
            <text:p text:style-name="al">
            <text:span text:style-name="nadrukcur">Bezwaar- of beroepsclausule</text:span>
          </text:p>
            <text:p text:style-name="al">Een bezwaarschrift tegen dit besluit kan door belanghebbenden worden ingediend bij het college van burgemeester en wethouders (Postbus 35, 1190 AA Ouderkerk aan de Amstel) binnen zes weken na bekendmaking van het besluit. Het bezwaarschrift moet worden ondertekend en moet ten minste bevatten: </text:p>
            <text:p text:style-name="al"/>
            <text:list text:style-name="id1-3-2-1-1-32">
              <text:list-item text:style-override="id1-3-2-1-1-32-1">
                <text:number>•</text:number>
                <text:p text:style-name="al">naam en adres, </text:p>
              </text:list-item>
              <text:list-item text:style-override="id1-3-2-1-1-32-2">
                <text:number>•</text:number>
                <text:p text:style-name="al">datum bezwaarschrift, </text:p>
              </text:list-item>
              <text:list-item text:style-override="id1-3-2-1-1-32-3">
                <text:number>•</text:number>
                <text:p text:style-name="al">omschrijving van het besluit waartegen u bezwaar maakt, </text:p>
              </text:list-item>
              <text:list-item text:style-override="id1-3-2-1-1-32-4">
                <text:number>•</text:number>
                <text:p text:style-name="al">de reden(en) waarom u bezwaar maakt, </text:p>
              </text:list-item>
              <text:list-item text:style-override="id1-3-2-1-1-32-5">
                <text:number>•</text:number>
                <text:p text:style-name="al">schrijft u het bezwaarschrift in een vreemde taal, dan zorgt u voor een vertaling, </text:p>
              </text:list-item>
              <text:list-item text:style-override="id1-3-2-1-1-32-6">
                <text:number>•</text:number>
                <text:p text:style-name="al">(bij voorkeur) een kopie van het besluit waartegen u bezwaar wilt maken.</text:p>
              </text:list-item>
            </text:list>
            <text:p text:style-name="al"/>
            <text:p text:style-name="al">Het indienen van een bezwaarschrift schort de werking van het besluit niet op. De mogelijkheid bestaat om – zodra het bezwaarschrift is ingediend – ook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cur"/>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058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8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8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Ouder-Amstel - Verkeersbesluit aanpassen voorrangssituatie Borchlandweg - Amsterdam-Duivendrecht</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065234</meta:user-defined>
    <meta:user-defined meta:name="OVERHEIDop.verkeersbordcode">B1</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Gemeente Ouder-Amstel - Verkeersbesluit aanpassen voorrangssituatie Borchlandweg – Amsterdam-Duivendrecht</meta:user-defined>
    <meta:user-defined meta:name="DCTERMS.W3CDTF/DCTERMS.available">2022-06-29</meta:user-defined>
    <meta:user-defined meta:name="OVERHEIDop.externeBijlage">Bijlage VKB voorrangssituatie Borchlandweg|exb-2022-35981</meta:user-defined>
    <meta:user-defined meta:name="DCTERMS.W3CDTF/OVERHEIDop.jaargang">2022</meta:user-defined>
    <meta:user-defined meta:name="OVERHEIDop.publicationIssue">290584</meta:user-defined>
    <meta:user-defined meta:name="OVERHEIDop.GmbID/DC.identifier">gmb-2022-290584</meta:user-defined>
    <meta:user-defined meta:name="OVERHEIDop.versieInformatie"/>
  </office:meta>
</office:document-meta>
</file>