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onel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met zaaknummer 2022-00923 voor een omgevingsvergunning op locatie Kolonel 1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058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8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8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lonel 10 in Numansdorp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583</meta:user-defined>
    <meta:user-defined meta:name="OVERHEIDop.GmbID/DC.identifier">gmb-2022-290583</meta:user-defined>
    <meta:user-defined meta:name="OVERHEIDop.versieInformatie"/>
  </office:meta>
</office:document-meta>
</file>