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sloop en de nieuwbouw van een recreatiewoning aan Molenweg 42, 8162PG Epe (4025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sloop en de nieuwbouw van een recreatiewoning aan Molenweg 42, 8162PG Epe.Datum besluit:  22-06-2022Zaaknummer:  4025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3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sloop en de nieuwbouw van een recreatiewoning aan Molenweg 42, 8162PG Epe (402580)</meta:user-defined>
    <meta:user-defined meta:name="DCTERMS.W3CDTF/DCTERMS.available">2022-06-27</meta:user-defined>
    <meta:user-defined meta:name="DCTERMS.W3CDTF/OVERHEIDop.jaargang">2022</meta:user-defined>
    <meta:user-defined meta:name="OVERHEIDop.publicationIssue">290580</meta:user-defined>
    <meta:user-defined meta:name="OVERHEIDop.GmbID/DC.identifier">gmb-2022-290580</meta:user-defined>
    <meta:user-defined meta:name="OVERHEIDop.versieInformatie"/>
  </office:meta>
</office:document-meta>
</file>