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erckterheidelaan 3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januari 2022 besloten, om de beslistermijn voor de aanvraag omgevingsvergunning voor huisvesting arbeidsmigranten op locatie Berckterheidelaan 3 te Baarlo met zaaknummer 1894238624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Kap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058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8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Berckterheidelaan 3 te Baarlo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58</meta:user-defined>
    <meta:user-defined meta:name="OVERHEIDop.GmbID/DC.identifier">gmb-2022-29058</meta:user-defined>
    <meta:user-defined meta:name="OVERHEIDop.versieInformatie"/>
  </office:meta>
</office:document-meta>
</file>