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inkelpand tot appartementen, Oudestraat 40 8261C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20452022</text:p>
            <text:p text:style-name="common-al">Verzenddatum besluit: 20-06-2022</text:p>
            <text:p text:style-name="common-al">Locatie: Oudestraat 40 8261CR Kampen (toegang appartementen Hofstraat 25A t/m 25H)</text:p>
            <text:p text:style-name="common-al">Projectomschrijving: het verbouwen van een winkelpand tot appartemen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57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7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7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0452022</meta:user-defined>
    <meta:user-defined meta:name="DCTERMS.abstract">het verbouwen van een winkelpand tot appartementen</meta:user-defined>
    <dc:language>nl</dc:language>
    <meta:user-defined meta:name="OVERHEIDop.locatietype/OVERHEIDop.gebiedsmarkering">Punt</meta:user-defined>
    <meta:user-defined meta:name="DC.title">Verleende omgevingsvergunning met reguliere procedure, het verbouwen van een winkelpand tot appartementen, Oudestraat 40 8261CR Kampen</meta:user-defined>
    <meta:user-defined meta:name="DCTERMS.W3CDTF/DCTERMS.available">2022-06-28</meta:user-defined>
    <meta:user-defined meta:name="DCTERMS.W3CDTF/OVERHEIDop.jaargang">2022</meta:user-defined>
    <meta:user-defined meta:name="OVERHEIDop.publicationIssue">290578</meta:user-defined>
    <meta:user-defined meta:name="OVERHEIDop.GmbID/DC.identifier">gmb-2022-290578</meta:user-defined>
    <meta:user-defined meta:name="OVERHEIDop.versieInformatie"/>
  </office:meta>
</office:document-meta>
</file>