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vernietiging verkiezingsbescheiden gemeenteraads- en wijkraadsverkiezingen maart 2022 - collegebevoegdhed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concerndirecteur van het cluster Dienstverlening van 21 juni 2022;</text:p>
            <text:p text:style-name="al">22bo4020;</text:p>
            <text:p text:style-name="al"/>
            <text:p text:style-name="al">gelet op artikel 43, tweede lid, van het Tijdelijk experimentenbesluit stembiljetten en centrale stemopneming;</text:p>
            <text:p text:style-name="al"/>
            <text:p text:style-name="al">overwegende, dat het gewenst is aan de concerndirecteur van het cluster Dienstverlening mandaat te verlenen tot het besluiten tot het vernietigen van daartoe in aanmerking komende stukken van de in het jaar 2022 gehouden verkiezingen voor de gemeenteraad en de wijkrad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de concerndirecteur van het cluster Dienstverlening wordt door het college van burgemeester en wethouders mandaat verleend tot het vernietigen van de stukken, bedoeld in artikel 43, tweede lid, van het Tijdelijk experimentenbesluit stembiljetten en centrale stemopneming alsmede het opmaken van proces-verbaal van die vernietiging.</text:p>
              </text:list-item>
              <text:list-item text:style-override="id1-3-2-2-1-3">
                <text:number>2.</text:number>
                <text:p text:style-name="al">Het mandaat geldt eveneens voor de vernietiging van de in het eerste lid bedoelde stukken die betrekking hebben op de verkiezing van de leden van de wijkraden en het opmaken van proces-verbaal van die vernietiging.</text:p>
              </text:list-item>
            </text:list>
          </text:section>
          <text:section text:name="artikel_id1-3-2-2-2" text:style-name="artikel">
            <text:p text:style-name="artikel_kop_titel"><text:span text:style-name="artikel_kop_label">Artikel</text:span> <text:span text:style-name="artikel_kop_nr">2</text:span> </text:p>
            <text:p text:style-name="al">De besluit treedt in werking met ingang van de dag na de datum van uitgifte van het Gemeenteblad waarin het wordt geplaatst en vervalt op 31 december 2022.</text:p>
          </text:section>
        </text:section>
        <text:section text:name="regeling-sluiting_id1-3-2-3" text:style-name="regeling-sluiting">
          <text:section text:name="ondertekening_id1-3-2-3-1">
            <text:p><text:span text:style-name="functie">Aldus vastgesteld in de vergadering van 21 juni 2022</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Dit gemeenteblad ligt ook ter inzage bij het Concern Informatiecentrum Rotterdam (CIR): 010-41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057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7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7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rtikel 43, tweede lid, van het Tijdelijk experimentenbesluit stembiljetten en centrale stemopneming]|[1.0:c:BWBR0033989&amp;artikel=43&amp;lid=2&amp;g=2021-01-01</meta:user-defined>
    <meta:user-defined meta:name="OVERHEIDop.referentienummer">Aanleverstuk 2022, nummer 116</meta:user-defined>
    <meta:user-defined meta:name="DCTERMS.alternative">Mandaatbesluit vernietiging verkiezingsbescheiden gemeenteraads- en wijkraadsverkiezingen maart 2022 - collegebevoegdheden</meta:user-defined>
    <dc:language>nl</dc:language>
    <meta:user-defined meta:name="OVERHEIDop.locatietype/OVERHEIDop.gebiedsmarkering">Gemeente</meta:user-defined>
    <meta:user-defined meta:name="DC.title">Mandaatbesluit vernietiging verkiezingsbescheiden gemeenteraads- en wijkraadsverkiezingen maart 2022 - collegebevoegdheden</meta:user-defined>
    <meta:user-defined meta:name="DCTERMS.W3CDTF/DCTERMS.available">2022-06-29</meta:user-defined>
    <meta:user-defined meta:name="DCTERMS.W3CDTF/OVERHEIDop.jaargang">2022</meta:user-defined>
    <meta:user-defined meta:name="OVERHEIDop.publicationIssue">290572</meta:user-defined>
    <meta:user-defined meta:name="OVERHEIDop.betreftRegeling">CVDR678494_1</meta:user-defined>
    <meta:user-defined meta:name="OVERHEIDop.GmbID/DC.identifier">gmb-2022-290572</meta:user-defined>
    <meta:user-defined meta:name="xs:date/OVERHEIDop.startdatum">2022-06-30</meta:user-defined>
    <meta:user-defined meta:name="OVERHEIDop.versieInformatie"/>
  </office:meta>
</office:document-meta>
</file>