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Lisserweg 287, 2157 LK, realiseren lozing in de bodem of de riolering buiten inrichtingen, 23-06-2022, zaaknummer 6357690, olonummer 7074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57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7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7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Abbenes, Lisserweg 287, 2157 LK, realiseren lozing in de bodem of de riolering buiten inrichtingen, 23-06-2022, zaaknummer 6357690, olonummer 7074121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571</meta:user-defined>
    <meta:user-defined meta:name="OVERHEIDop.GmbID/DC.identifier">gmb-2022-290571</meta:user-defined>
    <meta:user-defined meta:name="OVERHEIDop.versieInformatie"/>
  </office:meta>
</office:document-meta>
</file>