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de voordeur en garagedeuren en het uitbreken van een deel en het stucen van de voorgevel, 1e Ebbingestraat 15 8261X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525162022</text:p>
            <text:p text:style-name="common-al">Verzenddatum besluit: 20-06-2022</text:p>
            <text:p text:style-name="common-al">Locatie: 1e Ebbingestraat 15 8261XC Kampen</text:p>
            <text:p text:style-name="common-al">Projectomschrijving: het vervangen van kozijnen, de voordeur en garagedeuren en het uitbreken van een deel en het stucen van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56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56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25162022</meta:user-defined>
    <meta:user-defined meta:name="DCTERMS.abstract">het vervangen van kozijnen, de voordeur en garagedeuren en het uitbreken van een deel en het stucen van de voorgevel</meta:user-defined>
    <dc:language>nl</dc:language>
    <meta:user-defined meta:name="OVERHEIDop.locatietype/OVERHEIDop.gebiedsmarkering">Punt</meta:user-defined>
    <meta:user-defined meta:name="DC.title">Verleende omgevingsvergunning met reguliere procedure, het vervangen van kozijnen, de voordeur en garagedeuren en het uitbreken van een deel en het stucen van de voorgevel, 1e Ebbingestraat 15 8261XC Kampen</meta:user-defined>
    <meta:user-defined meta:name="DCTERMS.W3CDTF/DCTERMS.available">2022-06-28</meta:user-defined>
    <meta:user-defined meta:name="DCTERMS.W3CDTF/OVERHEIDop.jaargang">2022</meta:user-defined>
    <meta:user-defined meta:name="OVERHEIDop.publicationIssue">290560</meta:user-defined>
    <meta:user-defined meta:name="OVERHEIDop.GmbID/DC.identifier">gmb-2022-290560</meta:user-defined>
    <meta:user-defined meta:name="OVERHEIDop.versieInformatie"/>
  </office:meta>
</office:document-meta>
</file>