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2A , 2132 DX, realiseren dakrenovatie, bestaande dakpakket wordt vernieuwd, 22-06-2022, zaaknummer 6351894, olonummer 7070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5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5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5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laan 2A , 2132 DX, realiseren dakrenovatie, bestaande dakpakket wordt vernieuwd, 22-06-2022, zaaknummer 6351894, olonummer 7070731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50</meta:user-defined>
    <meta:user-defined meta:name="OVERHEIDop.GmbID/DC.identifier">gmb-2022-290550</meta:user-defined>
    <meta:user-defined meta:name="OVERHEIDop.versieInformatie"/>
  </office:meta>
</office:document-meta>
</file>