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het plaatsen van een stacaravan tijdens bouw aan Burensedijk 34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plaatsen van een stacaravan tijdens bouw (Bouwen), Burensedijk 34a, 4197 RJ, in Buurmalsen (20-06-2022) (bezwaar mogelijk), ODR22053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54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4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24</meta:user-defined>
    <dc:language>nl</dc:language>
    <meta:user-defined meta:name="OVERHEIDop.locatietype/OVERHEIDop.gebiedsmarkering">Adres</meta:user-defined>
    <meta:user-defined meta:name="DC.title">Toestemming voor het plaatsen van een stacaravan tijdens bouw aan Burensedijk 34a te Buurmal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549</meta:user-defined>
    <meta:user-defined meta:name="OVERHEIDop.GmbID/DC.identifier">gmb-2022-290549</meta:user-defined>
    <meta:user-defined meta:name="OVERHEIDop.versieInformatie"/>
  </office:meta>
</office:document-meta>
</file>