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5812 - Laan van Koot 10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812</text:p>
            <text:p text:style-name="common-al">De vergunning is naar de aanvrager verzonden op 22 jun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0544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4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4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5812 - Laan van Koot 10B, Wassenaar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544</meta:user-defined>
    <meta:user-defined meta:name="OVERHEIDop.GmbID/DC.identifier">gmb-2022-290544</meta:user-defined>
    <meta:user-defined meta:name="OVERHEIDop.versieInformatie"/>
  </office:meta>
</office:document-meta>
</file>