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Frederik Hendrikln 2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uni 2022 heeft de gemeente een aanvraag ontvangen voor het verbouwen van de garage naar kantoorruimte op locatie Prins Frederik Hendrikln 28 te Naarden. De aanvraag is geregistreerd onder zaaknummer HZ_WABO-22-125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0543</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43</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43</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Prins Frederik Hendrikln 28 te Naarden</meta:user-defined>
    <meta:user-defined meta:name="DCTERMS.W3CDTF/DCTERMS.available">2022-06-27</meta:user-defined>
    <meta:user-defined meta:name="DCTERMS.W3CDTF/OVERHEIDop.jaargang">2022</meta:user-defined>
    <meta:user-defined meta:name="OVERHEIDop.publicationIssue">290543</meta:user-defined>
    <meta:user-defined meta:name="OVERHEIDop.GmbID/DC.identifier">gmb-2022-290543</meta:user-defined>
    <meta:user-defined meta:name="OVERHEIDop.versieInformatie"/>
  </office:meta>
</office:document-meta>
</file>