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fwijken van het bestemmingsplan om een zorgboerderij uit te kunnen voeren op locatie Ritseweg 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Zundert een aanvraag voor een omgevingsvergunning ontvangen voor het afwijken van het bestemmingsplan om een zorgboerderij uit te kunnen voeren op locatie Ritseweg 2 in Rijsbergen. De aanvraag is geregistreerd onder zaaknummer Z22-00358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054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fwijken van het bestemmingsplan om een zorgboerderij uit te kunnen voeren op locatie Ritseweg 2 in Rijsber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42</meta:user-defined>
    <meta:user-defined meta:name="OVERHEIDop.GmbID/DC.identifier">gmb-2022-290542</meta:user-defined>
    <meta:user-defined meta:name="OVERHEIDop.versieInformatie"/>
  </office:meta>
</office:document-meta>
</file>