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woning en het bijgebouw aan Korte Kopermolenweg 5, 8161RL Epe (43317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uitbreiden van de woning en het bijgebouw aan Korte Kopermolenweg 5, 8161RL Epe.Datum besluit:  22-06-2022Zaaknummer:  433172</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90541</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541</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541</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67433</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uitbreiden van de woning en het bijgebouw aan Korte Kopermolenweg 5, 8161RL Epe (433172)</meta:user-defined>
    <meta:user-defined meta:name="DCTERMS.W3CDTF/DCTERMS.available">2022-06-27</meta:user-defined>
    <meta:user-defined meta:name="DCTERMS.W3CDTF/OVERHEIDop.jaargang">2022</meta:user-defined>
    <meta:user-defined meta:name="OVERHEIDop.publicationIssue">290541</meta:user-defined>
    <meta:user-defined meta:name="OVERHEIDop.GmbID/DC.identifier">gmb-2022-290541</meta:user-defined>
    <meta:user-defined meta:name="OVERHEIDop.versieInformatie"/>
  </office:meta>
</office:document-meta>
</file>