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verbouw bedrijfsgebouw (hal 4)aan Gelriaweg 15B, 8161RK Epe (414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 bedrijfsgebouw (hal 4) aan Gelriaweg 15B, 8161RK Epe.Datum besluit:  22-06-2022Zaaknummer:  41423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</text:span><text:span text:style-name="nadrukondlijn">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05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4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verbouw bedrijfsgebouw (hal 4)aan Gelriaweg 15B, 8161RK Epe (414232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35</meta:user-defined>
    <meta:user-defined meta:name="OVERHEIDop.GmbID/DC.identifier">gmb-2022-290535</meta:user-defined>
    <meta:user-defined meta:name="OVERHEIDop.versieInformatie"/>
  </office:meta>
</office:document-meta>
</file>