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Tsjerne 3 het plaatsen van zonnepanelen, het isoleren van het dakvlak aan de buitenzijde en het plaatsen van nieuw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Tsjerne 3 OV20220407 het plaatsen van zonnepanelen, het isoleren van het dakvlak aan de buitenzijde en het plaatsen van nieuwe dakpannen (27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5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De Tsjerne 3 het plaatsen van zonnepanelen, het isoleren van het dakvlak aan de buitenzijde en het plaatsen van nieuwe dakpannen</meta:user-defined>
    <meta:user-defined meta:name="DCTERMS.W3CDTF/DCTERMS.available">2022-06-30</meta:user-defined>
    <meta:user-defined meta:name="DCTERMS.W3CDTF/OVERHEIDop.jaargang">2022</meta:user-defined>
    <meta:user-defined meta:name="OVERHEIDop.publicationIssue">290527</meta:user-defined>
    <meta:user-defined meta:name="OVERHEIDop.GmbID/DC.identifier">gmb-2022-290527</meta:user-defined>
    <meta:user-defined meta:name="OVERHEIDop.versieInformatie"/>
  </office:meta>
</office:document-meta>
</file>