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oggenbeekstraat 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een besluit genomen op de aanvraag voor een omgevingsvergunning voor het plaatsen van een overkapping in het voorerfgebied met zaaknummer Z/22/095062 / 22SZ0821 op locatie Poggenbeekstraat 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4 jun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052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2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2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Poggenbeekstraat 3 te Duiven</meta:user-defined>
    <dc:language>nl</dc:language>
    <meta:user-defined meta:name="OVERHEIDop.locatietype/OVERHEIDop.gebiedsmarkering">Adres</meta:user-defined>
    <meta:user-defined meta:name="DC.title">Kennisgeving besluit op de aanvraag omgevingsvergunning, Poggenbeekstraat 3 te Duiv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525</meta:user-defined>
    <meta:user-defined meta:name="OVERHEIDop.GmbID/DC.identifier">gmb-2022-290525</meta:user-defined>
    <meta:user-defined meta:name="OVERHEIDop.versieInformatie"/>
  </office:meta>
</office:document-meta>
</file>