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ssenbeltsdijk 1 kavel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3 juni 2022 aan de vergunninghouder bekend gemaakt.</text:p>
            <text:p text:style-name="common-al">Ossenbeltsdijk 1 kavel 9 Lochem, het oprichten van een recreatiewoning, nr. 2022-24362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5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621</meta:user-defined>
    <dc:language>nl</dc:language>
    <meta:user-defined meta:name="OVERHEIDop.locatietype/OVERHEIDop.gebiedsmarkering">Adres</meta:user-defined>
    <meta:user-defined meta:name="DC.title">Intrekking aanvraag omgevingsvergunning Ossenbeltsdijk 1 kavel 9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0524</meta:user-defined>
    <meta:user-defined meta:name="OVERHEIDop.GmbID/DC.identifier">gmb-2022-290524</meta:user-defined>
    <meta:user-defined meta:name="OVERHEIDop.versieInformatie"/>
  </office:meta>
</office:document-meta>
</file>