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Dorpsweg 90A, 1631DJ Oudendijk</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sloopmelding ontvangen voor het verwijderen van asbesthoudende materialen op het perceel Dorpsweg 90A, 1631DJ Oudendijk. De melding is geaccepteerd op 20 januari 2022 onder zaaknummer 2022-0002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5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Dorpsweg 90A, 1631DJ Oudendijk</meta:user-defined>
    <meta:user-defined meta:name="DCTERMS.W3CDTF/DCTERMS.available">2022-01-24</meta:user-defined>
    <meta:user-defined meta:name="DCTERMS.W3CDTF/OVERHEIDop.jaargang">2022</meta:user-defined>
    <meta:user-defined meta:name="OVERHEIDop.publicationIssue">29052</meta:user-defined>
    <meta:user-defined meta:name="OVERHEIDop.GmbID/DC.identifier">gmb-2022-29052</meta:user-defined>
    <meta:user-defined meta:name="OVERHEIDop.versieInformatie"/>
  </office:meta>
</office:document-meta>
</file>