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bouwen van de Brede school, het plaatsen van een perceelafscheiding en het brandveilig gebruik aan Plantagestraat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het bouwen van de Brede school, het plaatsen van een perceelafscheiding en een brandveilig gebruik (Brandveilig gebruiken (uitgebreid), Bouwen), Plantagestraat (VRN00 O 722), in Spijk (17-06-2022) (bezwaar mogelijk), ODR2202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5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202027</meta:user-defined>
    <dc:language>nl</dc:language>
    <meta:user-defined meta:name="OVERHEIDop.locatietype/OVERHEIDop.gebiedsmarkering">Weg</meta:user-defined>
    <meta:user-defined meta:name="DC.title">Ingetrokken aanvraag voor het bouwen van de Brede school, het plaatsen van een perceelafscheiding en het brandveilig gebruik aan Plantagestraat te Sp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517</meta:user-defined>
    <meta:user-defined meta:name="OVERHEIDop.GmbID/DC.identifier">gmb-2022-290517</meta:user-defined>
    <meta:user-defined meta:name="OVERHEIDop.versieInformatie"/>
  </office:meta>
</office:document-meta>
</file>